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ucida Sans Unicode" svg:font-family="Lucida Sans Unicode" style:font-family-generic="swiss" style:font-pitch="variable" svg:panose-1="2 11 6 2 3 5 4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18" style:parent-style-name="DefaultParagraphFont" style:family="text">
      <style:text-properties style:font-name="Times New Roman" style:font-weight-complex="bold" fo:font-size="12pt" style:font-size-asian="12pt" style:font-size-complex="12pt" fo:language="it" fo:country="IT"/>
    </style:style>
    <style:style style:name="T19" style:parent-style-name="DefaultParagraphFont" style:family="text">
      <style:text-properties style:font-name="Times New Roman" style:font-weight-complex="bold" fo:color="#000000" fo:font-size="12pt" style:font-size-asian="12pt" style:font-size-complex="12pt" fo:language="it" fo:country="IT"/>
    </style:style>
    <style:style style:name="T20" style:parent-style-name="DefaultParagraphFont" style:family="text">
      <style:text-properties style:font-name="Times New Roman" style:font-weight-complex="bold" fo:color="#FF0000" fo:font-size="12pt" style:font-size-asian="12pt" style:font-size-complex="12pt" fo:language="it" fo:country="IT"/>
    </style:style>
    <style:style style:name="T21" style:parent-style-name="DefaultParagraphFont" style:family="text">
      <style:text-properties style:font-name="Times New Roman" style:font-weight-complex="bold" fo:font-size="12pt" style:font-size-asian="12pt" style:font-size-complex="12pt" fo:language="it" fo:country="IT"/>
    </style:style>
    <style:style style:name="T2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2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2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25" style:parent-style-name="DefaultParagraphFont" style:family="text">
      <style:text-properties style:font-name="Times New Roman" style:font-weight-complex="bold" fo:font-size="12pt" style:font-size-asian="12pt" style:font-size-complex="12pt" fo:language="it" fo:country="IT"/>
    </style:style>
    <style:style style:name="T2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27" style:parent-style-name="DefaultParagraphFont" style:family="text">
      <style:text-properties style:font-name="Times New Roman" style:font-weight-complex="bold" fo:font-size="12pt" style:font-size-asian="12pt" style:font-size-complex="12pt" fo:language="it" fo:country="IT"/>
    </style:style>
    <style:style style:name="T28" style:parent-style-name="DefaultParagraphFont" style:family="text">
      <style:text-properties style:font-name="Times New Roman" style:font-weight-complex="bold" fo:color="#000000" fo:font-size="12pt" style:font-size-asian="12pt" style:font-size-complex="12pt" fo:language="it" fo:country="IT"/>
    </style:style>
    <style:style style:name="T29" style:parent-style-name="DefaultParagraphFont" style:family="text">
      <style:text-properties style:font-name="Times New Roman" style:font-weight-complex="bold" fo:font-style="italic" style:font-style-asian="italic" style:font-style-complex="italic" fo:color="#000000" fo:font-size="12pt" style:font-size-asian="12pt" style:font-size-complex="12pt" fo:language="it" fo:country="IT"/>
    </style:style>
    <style:style style:name="T30" style:parent-style-name="DefaultParagraphFont" style:family="text">
      <style:text-properties style:font-name="Times New Roman" fo:font-weight="bold" style:font-weight-asian="bold" fo:font-style="italic" style:font-style-asian="italic" style:font-style-complex="italic" fo:color="#000000" fo:font-size="12pt" style:font-size-asian="12pt" style:font-size-complex="12pt" fo:language="it" fo:country="IT"/>
    </style:style>
    <style:style style:name="T31" style:parent-style-name="DefaultParagraphFont" style:family="text">
      <style:text-properties style:font-name="Times New Roman" style:font-weight-complex="bold" fo:font-style="italic" style:font-style-asian="italic" style:font-style-complex="italic" fo:color="#000000" fo:font-size="12pt" style:font-size-asian="12pt" style:font-size-complex="12pt" fo:language="it" fo:country="IT"/>
    </style:style>
    <style:style style:name="T32" style:parent-style-name="DefaultParagraphFont" style:family="text">
      <style:text-properties style:font-name="Times New Roman" style:font-weight-complex="bold" fo:font-style="italic" style:font-style-asian="italic" style:font-style-complex="italic" fo:color="#FF0000" fo:font-size="12pt" style:font-size-asian="12pt" style:font-size-complex="12pt" fo:language="it" fo:country="IT"/>
    </style:style>
    <style:style style:name="T33" style:parent-style-name="DefaultParagraphFont" style:family="text">
      <style:text-properties style:font-name="Times New Roman" fo:font-weight="bold" style:font-weight-asian="bold" fo:font-style="italic" style:font-style-asian="italic" style:font-style-complex="italic" fo:color="#202124" fo:font-size="12pt" style:font-size-asian="12pt" style:font-size-complex="12pt" fo:background-color="#FFFFFF"/>
    </style:style>
    <style:style style:name="T34" style:parent-style-name="DefaultParagraphFont" style:family="text">
      <style:text-properties style:font-name="Times New Roman" style:font-weight-complex="bold" fo:color="#000000" fo:font-size="12pt" style:font-size-asian="12pt" style:font-size-complex="12pt" fo:language="it" fo:country="IT"/>
    </style:style>
    <style:style style:name="T35" style:parent-style-name="DefaultParagraphFont" style:family="text">
      <style:text-properties style:font-name="Times New Roman" style:font-weight-complex="bold" fo:font-size="12pt" style:font-size-asian="12pt" style:font-size-complex="12pt" fo:language="it" fo:country="IT"/>
    </style:style>
    <style:style style:name="P36" style:parent-style-name="ListParagraph" style:list-style-name="LFO1" style:family="paragraph">
      <style:paragraph-properties fo:text-align="justify" fo:line-height="105%"/>
    </style:style>
    <style:style style:name="T37" style:parent-style-name="DefaultParagraphFont" style:family="text">
      <style:text-properties style:font-name="Times New Roman"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0" style:parent-style-name="DefaultParagraphFont" style:family="text">
      <style:text-properties style:font-name="Times New Roman"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P41" style:parent-style-name="ListParagraph" style:list-style-name="LFO1" style:family="paragraph">
      <style:paragraph-properties fo:text-align="justify" fo:margin-top="0.0833in" fo:line-height="105%"/>
      <style:text-properties style:font-name="Times New Roman" fo:font-size="12pt" style:font-size-asian="12pt" style:font-size-complex="12pt"/>
    </style:style>
    <style:style style:name="P42" style:parent-style-name="ListParagraph" style:list-style-name="LFO1" style:family="paragraph">
      <style:paragraph-properties fo:text-align="justify" fo:margin-top="0.0833in" fo:line-height="105%"/>
      <style:text-properties style:font-name="Times New Roman" fo:color="#000000" fo:font-size="12pt" style:font-size-asian="12pt" style:font-size-complex="12pt"/>
    </style:style>
    <style:style style:name="P43" style:parent-style-name="ListParagraph" style:list-style-name="LFO1" style:family="paragraph">
      <style:paragraph-properties fo:text-align="justify" fo:margin-top="0.0833in" fo:line-height="105%"/>
    </style:style>
    <style:style style:name="T4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P48" style:parent-style-name="ListParagraph" style:list-style-name="LFO1" style:family="paragraph">
      <style:paragraph-properties fo:text-align="justify" fo:margin-top="0.0833in" fo:line-height="105%"/>
    </style:style>
    <style:style style:name="T4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P51" style:parent-style-name="ListParagraph" style:list-style-name="LFO1" style:family="paragraph">
      <style:paragraph-properties fo:text-align="justify" fo:margin-top="0.0833in" fo:line-height="105%"/>
    </style:style>
    <style:style style:name="T5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57" style:parent-style-name="ListParagraph" style:list-style-name="LFO1" style:family="paragraph">
      <style:paragraph-properties fo:text-align="justify" fo:margin-top="0.0833in" fo:line-height="105%"/>
    </style:style>
    <style:style style:name="T5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61" style:parent-style-name="ListParagraph" style:list-style-name="LFO1" style:family="paragraph">
      <style:paragraph-properties fo:text-align="justify" fo:margin-top="0.0833in" fo:line-height="105%"/>
    </style:style>
    <style:style style:name="T6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65" style:parent-style-name="ListParagraph" style:list-style-name="LFO1" style:family="paragraph">
      <style:paragraph-properties fo:text-align="justify" fo:margin-top="0.0833in" fo:line-height="105%"/>
    </style:style>
    <style:style style:name="T6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69" style:parent-style-name="ListParagraph" style:list-style-name="LFO1" style:family="paragraph">
      <style:paragraph-properties fo:text-align="justify" fo:margin-top="0.0833in" fo:line-height="105%"/>
      <style:text-properties style:font-name="Times New Roman" fo:color="#000000" fo:font-size="12pt" style:font-size-asian="12pt" style:font-size-complex="12pt"/>
    </style:style>
    <style:style style:name="P70" style:parent-style-name="ListParagraph" style:list-style-name="LFO1" style:family="paragraph">
      <style:paragraph-properties fo:text-align="justify" fo:margin-top="0.0833in" fo:line-height="105%"/>
      <style:text-properties style:font-name="Times New Roman" fo:color="#000000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Times New Roman"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P72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RECONVOCAREA<text:s/></text:p>
      <text:p text:style-name="P3">Adunării Generale<text:s/></text:p>
      <text:p text:style-name="P4"><text:bookmark-start text:name="_Hlk197698552"/><text:span text:style-name="T5">a membrilor Societății de Gestiune Colectivă a Drepturilor de Autor în Domeniul Artelor Vizuale –<text:s/></text:span><text:span text:style-name="T6">VISARTA (SGCDA VISARTA)</text:span><text:bookmark-end text:name="_Hlk197698552"/></text:p>
      <text:p text:style-name="P7"/>
      <text:p text:style-name="P8"><text:span text:style-name="T9">Întrucât la data de 10 iulie 2026 nu s-a întrunit cvorumul necesar desfășurării ședinței</text:span><text:span text:style-name="T10"><text:s/>Adunării Generale</text:span><text:span text:style-name="T11">, conform solicitării unei treimi din numărul total de membri ai VISARTA, înscriși în RAF,<text:s/></text:span><text:span text:style-name="T12">se reconvoacă</text:span><text:span text:style-name="T13"><text:s/></text:span><text:span text:style-name="T14">Adunarea Generală a membrilor<text:s/></text:span><text:span text:style-name="T15">SGCDA<text:s/></text:span><text:span text:style-name="T16">VISARTA</text:span><text:span text:style-name="T17">,<text:s/></text:span><text:span text:style-name="T18">potrivit<text:s/></text:span><text:span text:style-name="T19">art. 37 pct. 3</text:span><text:span text:style-name="T20"><text:s/></text:span><text:span text:style-name="T21">din Statut,<text:s/></text:span><text:span text:style-name="T22">la data de 14 iulie 202</text:span><text:span text:style-name="T23">6</text:span><text:span text:style-name="T24">, ora 11</text:span><text:span text:style-name="T25">,</text:span><text:span text:style-name="T26">00</text:span><text:span text:style-name="T27"><text:s/></text:span><text:span text:style-name="T28">la<text:s/></text:span><text:span text:style-name="T29">Centrul Metropolitan de Educație și Cultură “Ioan I. Dalles”,<text:s/></text:span><text:span text:style-name="T30">sala I.C. Brătianu</text:span><text:span text:style-name="T31">, din</text:span><text:span text:style-name="T32"><text:s/></text:span><text:span text:style-name="T33">Str. Biserica Amzei nr. 5-7</text:span><text:span text:style-name="T34">, sector 1, București,<text:s/></text:span><text:span text:style-name="T35">cu aceeași ordine de zi, respectiv:</text:span></text:p>
      <text:list text:style-name="LFO1" text:continue-numbering="true">
        <text:list-item>
          <text:p text:style-name="P36"><text:span text:style-name="T37">Aprobare primiri/retrageri membri, ca urmare a modificărilor primirii/retragerii membrilor în perioada</text:span><text:span text:style-name="T38"><text:s/>01 mai 2025-30 aprilie 2026</text:span><text:span text:style-name="T39">;</text:span><text:span text:style-name="T40"><text:s/>Aprobarea Statutului Visarta - Anexa-Lista de membri la Statutul Visarta.</text:span></text:p>
        </text:list-item>
        <text:list-item>
          <text:p text:style-name="P41">Prezentarea și aprobarea Dării de seamă (tip ORDA) privind activitatea desfășurată de societate în<text:s/><text:bookmark-start text:name="_Hlk196404534"/>anul 2025;</text:p>
        </text:list-item>
        <text:list-item>
          <text:p text:style-name="P42"><text:bookmark-end text:name="_Hlk196404534"/>Prezentarea declarațiilor individuale ale membrilor Consiliului Director și ale membrilor Comisiei de supraveghere aferente anului 2025;</text:p>
        </text:list-item>
        <text:list-item>
          <text:p text:style-name="P43"><text:span text:style-name="T44">Aprobarea bilanțului contabil<text:s/></text:span><text:bookmark-start text:name="_Hlk229486287"/><text:span text:style-name="T45">pentru<text:s/></text:span><text:span text:style-name="T46">anul 2025</text:span><text:bookmark-end text:name="_Hlk229486287"/><text:span text:style-name="T47">;</text:span></text:p>
        </text:list-item>
        <text:list-item>
          <text:p text:style-name="P48"><text:span text:style-name="T49">Prezentarea și aprobarea raportului Comisiei de cenzori pentru<text:s/></text:span><text:span text:style-name="T50">anul 2025;</text:span></text:p>
        </text:list-item>
        <text:list-item>
          <text:p text:style-name="P51"><text:span text:style-name="T52">Prezentarea și aprobarea rapoartelor de activitate ale: Consiliului Director, Comisiei permanente speciale privind accesul la informații, Comisiei de supraveghere</text:span><text:span text:style-name="T53"><text:s/>a activității Consiliului Director,</text:span><text:span text:style-name="T54"><text:s/>Comisiei pentru supravegherea repartizării sumelor colectate, pentru<text:s/></text:span><text:span text:style-name="T55">anul 2025</text:span><text:span text:style-name="T56">;</text:span></text:p>
        </text:list-item>
        <text:list-item>
          <text:p text:style-name="P57"><text:span text:style-name="T58">Prezentarea și aprobarea Bugetului de venituri și cheltuieli pentru<text:s/></text:span><text:span text:style-name="T59">anul 2026</text:span><text:span text:style-name="T60">;</text:span></text:p>
        </text:list-item>
        <text:list-item>
          <text:p text:style-name="P61"><text:span text:style-name="T62">Aprobarea cotizației și a taxei de înscriere pentru<text:s/></text:span><text:span text:style-name="T63">anul 2026</text:span><text:span text:style-name="T64">;</text:span></text:p>
        </text:list-item>
        <text:list-item>
          <text:p text:style-name="P65"><text:span text:style-name="T66">Aprobarea nivelului comisionului pentru<text:s/></text:span><text:span text:style-name="T67">anul 2026</text:span><text:span text:style-name="T68">;</text:span></text:p>
        </text:list-item>
        <text:list-item>
          <text:p text:style-name="P69">Prezentarea și aprobarea Proiectelor de hotărâri adoptate în cadrul Adunării Generale;</text:p>
        </text:list-item>
        <text:list-item>
          <text:p text:style-name="P70">Propuneri/Diverse.</text:p>
        </text:list-item>
      </text:list>
      <text:p text:style-name="P71"/>
      <text:p text:style-name="P7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line-height="106%"/>
      <style:text-properties fo:font-size="11pt" style:font-size-asian="11pt" style:font-size-complex="11pt" fo:language="ro" fo:country="RO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 fo:language="ro" fo:country="RO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 fo:language="ro" fo:country="RO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 fo:language="ro" fo:country="RO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 fo:language="ro" fo:country="RO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 fo:language="ro" fo:country="RO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 fo:language="ro" fo:country="RO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 fo:language="ro" fo:country="RO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 fo:language="ro" fo:country="RO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 fo:language="ro" fo:country="RO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language="ro" fo:country="RO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 fo:language="ro" fo:country="RO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 fo:language="ro" fo:country="RO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 fo:language="ro" fo:country="RO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fo:language="ro" fo:country="R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ca</meta:initial-creator>
    <dc:creator>Anca</dc:creator>
    <meta:creation-date>2026-07-08T08:13:00Z</meta:creation-date>
    <dc:date>2026-07-10T08:22:00Z</dc:date>
    <meta:template xlink:href="Normal" xlink:type="simple"/>
    <meta:editing-cycles>2</meta:editing-cycles>
    <meta:editing-duration>PT420S</meta:editing-duration>
    <meta:document-statistic meta:page-count="1" meta:paragraph-count="3" meta:word-count="270" meta:character-count="1812" meta:row-count="12" meta:non-whitespace-character-count="1545"/>
  </office:meta>
</office:document-meta>
</file>